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 style:master-page-name="">
      <style:paragraph-properties fo:margin-left="9.075cm" fo:margin-right="0cm" fo:text-indent="0cm" style:auto-text-indent="false" style:page-number="auto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text:tab/><text:tab/><text:tab/><text:tab/><text:tab/><text:tab/><text:tab/><text:tab/> <text:s text:c="8"/><text:span text:style-name="T1">Dobre, dnia 2017.05.30</text:span></text:p>
      <text:p text:style-name="P6"/>
      <text:p text:style-name="P6"/>
      <text:p text:style-name="P9"><text:s text:c="3"/>Sołtys i mieszkańcy sołectwa</text:p>
      <text:p text:style-name="P9"/>
      <text:p text:style-name="P12">…......................................................................<text:tab/><text:tab/></text:p>
      <text:p text:style-name="P4"><text:tab/><text:tab/><text:tab/><text:tab/><text:tab/><text:span text:style-name="T2">Z A P R O S Z E N I E </text:span></text:p>
      <text:p text:style-name="P4"/>
      <text:p text:style-name="P10"><text:tab/> <text:s text:c="8"/><text:tab/><text:tab/><text:tab/><text:tab/> <text:s text:c="14"/>Zapraszam <text:s/>na <text:s/>XXV Sesję Rady Gminy Dobre w dniu </text:p>
      <text:p text:style-name="P11"><text:span text:style-name="T1"><text:tab/><text:tab/><text:tab/></text:span><text:span text:style-name="T3"> 7 czerwca </text:span><text:span text:style-name="T4"><text:s/>2017 roku o godzinie <text:s/>9 <text:s/></text:span><text:span text:style-name="T5">00</text:span><text:span text:style-name="T4"> <text:s/></text:span><text:span text:style-name="T1">w sali konferencyjnej Urzędu Gminy w Dobrem <text:s/>.</text:span></text:p>
      <text:p text:style-name="P10"/>
      <text:p text:style-name="P10"><text:tab/><text:tab/><text:tab/>Porządek obrad:</text:p>
      <text:p text:style-name="P10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5"><text:s text:c="13"/>5.Zapytania radnych i sołtysów .</text:p>
      <text:p text:style-name="P1"><text:tab/>6.<text:span text:style-name="T6">Rozpatrzenie sprawozdania Wójta Gminy <text:s text:c="2"/>z wykonania budżetu gminy Dobre za 2016 rok: <text:s text:c="2"/></text:span></text:p>
      <text:p text:style-name="P4"><text:tab/> <text:s text:c="2"/>a/przedstawienie Uchwały Składu Orzekającego Regionalnej Izby Obrachunkowej</text:p>
      <text:p text:style-name="P4"><text:tab/> <text:s text:c="5"/>w Warszawie Zespół w Siedlcach <text:s/>w sprawie opinii o przedłożonym przez Wójta Gminy </text:p>
      <text:p text:style-name="P4"><text:tab/> <text:s text:c="5"/>sprawozdaniu z wykonania budżetu gminy za 2016 rok ,<text:tab/> <text:s/></text:p>
      <text:p text:style-name="P4"><text:tab/> <text:s/>b/przedstawienie <text:s/>Uchwały Składu Orzekającego <text:s/>Regionalnej Izby Obrachunkowej </text:p>
      <text:p text:style-name="P4"><text:tab/> <text:s text:c="4"/>w Warszawie Zespół w Siedlcach <text:s/>w sprawie opinii o wniosku Komisji Rewizyjnej </text:p>
      <text:p text:style-name="P4"><text:tab/> <text:s text:c="4"/>Rady Gminy Dobre o udzielenie absolutorium Wójtowi Gminy za 2016 rok.</text:p>
      <text:p text:style-name="P4"><text:tab/> <text:s/>c/dyskusja,</text:p>
      <text:p text:style-name="P4"><text:tab/> <text:s/>d/przedstawienie wniosku <text:s/>Komisji Rewizyjnej o udzielenie absolutorium Wójtowi Gminy</text:p>
      <text:p text:style-name="P4"><text:tab/> <text:s text:c="3"/>za 2016 rok.</text:p>
      <text:p text:style-name="P4"><text:tab/>7.Podjęcie uchwały w sprawie zatwierdzenia rocznego sprawozdania finansowego Gminy <text:tab/> <text:tab/> <text:s/>Dobre wraz ze sprawozdaniem <text:s/>z wykonania <text:s/>budżetu za 2016 rok .</text:p>
      <text:p text:style-name="P4"><text:tab/>8.Podjęcie uchwały <text:s/>sprawie udzielenia absolutorium Wójtowi Gminy Dobre za 2016 rok.</text:p>
      <text:p text:style-name="P4"><text:tab/>9.Podjęcie uchwały w sprawie rozpatrzenia skargi na działalność Wójta Gminy Dobre.</text:p>
      <text:p text:style-name="P4"><text:tab/>10.Przyjęcie oceny zasobów pomocy społecznej .</text:p>
      <text:p text:style-name="P4"><text:tab/>11.Podjęcie uchwały w sprawie nadania Statutu Gminnemu Ośrodkowi Pomocy Społecznej </text:p>
      <text:p text:style-name="P4"><text:tab/> <text:s text:c="3"/>w Dobrem.</text:p>
      <text:p text:style-name="P4"><text:tab/>12.Podjęcie uchwały w sprawie nadania Statutu Gminnemu Ośrodkowi Kultury w Dobrem.</text:p>
      <text:p text:style-name="P8"><text:tab/>13.Podjęcie uchwały w sprawie opłat targowej , sposobu jej poboru oraz określenia inkasentów <text:tab/> <text:s text:c="3"/>i wysokości pobieranego wynagrodzenia.</text:p>
      <text:p text:style-name="P8"><text:tab/>14.Podjęcie uchwały w sprawie wprowadzenia „Programu zapobiegania bezdomności oraz <text:tab/> <text:s text:c="2"/>opieki nad bezdomnymi zwierzętami na terenie gminy Dobre „.</text:p>
      <text:p text:style-name="P8"><text:tab/>15.Podjęcie uchwały w sprawie <text:s/>zmiany uchwały Nr VI/35/15 Rady Gminy Dobre z dnia </text:p>
      <text:p text:style-name="P7"><text:span text:style-name="T7"><text:tab/> <text:s text:c="2"/>27 <text:s/>maja 2015 roku w sprawie <text:s/></text:span>wieloletniego programu gospodarowania mieszkaniowym <text:tab/> <text:s text:c="2"/>zasobem Gminy Dobre <text:span text:style-name="T7">na lata 2015-2020 .</text:span></text:p>
      <text:p text:style-name="P8"><text:tab/>16.Podjęcie uchwały w sprawie określenia kryteriów branych pod uwagę w postępowaniu <text:tab/> <text:tab/> <text:s text:c="2"/>rekrutacyjnym do klas pierwszych szkół podstawowych dla których organem prowadzącym <text:tab/> <text:s text:c="2"/>jest Gmina Dobre wraz z liczbą punktów przyznanych każdemu kryterium oraz określenie <text:tab/> <text:s text:c="2"/>dokumentów niezbędnych do potwierdzenia tych kryteriów.</text:p>
      <text:p text:style-name="P8"><text:tab/>17.Podjęcie uchwały w sprawie zmiany <text:s/>w Wieloletniej Prognozie <text:s/>Finansowej Gminy Dobre </text:p>
      <text:p text:style-name="P8"><text:tab/> <text:s text:c="2"/>na lata 2017 - <text:s/>2027 .</text:p>
      <text:p text:style-name="P8"><text:tab/>18.Podjęcie uchwały w sprawie zmian w budżecie gminy Dobre na 2017 rok.</text:p>
      <text:p text:style-name="P8"><text:tab/>19.Przyjęcie protokółu z poprzedniej sesji .</text:p>
      <text:p text:style-name="P3"><text:tab/>20.Odpowiedzi na zapytania radnych i sołtysów </text:p>
      <text:p text:style-name="P3"><text:tab/>21.Wolne wnioski .</text:p>
      <text:p text:style-name="P2"><text:tab/>22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4</meta:editing-cycles>
    <meta:generator>OpenOffice/4.1.3$Win32 OpenOffice.org_project/413m1$Build-9783</meta:generator>
    <dc:date>2017-05-30T11:02:20.54</dc:date>
    <meta:printed-by>anna kalinowska</meta:printed-by>
    <meta:print-date>2017-05-30T11:01:44.78</meta:print-date>
    <dc:creator>anna kalinowska</dc:creator>
    <meta:document-statistic meta:table-count="0" meta:image-count="0" meta:object-count="0" meta:page-count="1" meta:paragraph-count="41" meta:word-count="398" meta:character-count="3055"/>
    <meta:user-defined meta:name="Info 1"/>
    <meta:user-defined meta:name="Info 2"/>
    <meta:user-defined meta:name="Info 3"/>
    <meta:user-defined meta:name="Info 4"/>
  </office:meta>
</office:document-meta>
</file>